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01cm" fo:margin-left="0.196cm" fo:margin-top="0cm" fo:margin-bottom="0cm" table:align="left" style:writing-mode="lr-tb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3.387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4.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801cm" fo:margin-left="0.196cm" fo:margin-top="0cm" fo:margin-bottom="0cm" table:align="left" style:writing-mode="lr-tb"/>
    </style:style>
    <style:style style:name="Таблица2.A" style:family="table-column">
      <style:table-column-properties style:column-width="6.244cm"/>
    </style:style>
    <style:style style:name="Таблица2.B" style:family="table-column">
      <style:table-column-properties style:column-width="3.651cm"/>
    </style:style>
    <style:style style:name="Таблица2.C" style:family="table-column">
      <style:table-column-properties style:column-width="3.598cm"/>
    </style:style>
    <style:style style:name="Таблица2.D" style:family="table-column">
      <style:table-column-properties style:column-width="3.3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cm" fo:margin-right="0cm" fo:margin-top="0cm" fo:margin-bottom="0cm" style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language-asian="ru" style:country-asian="RU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563c1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cm" style:auto-text-indent="false" style:writing-mode="lr-tb"/>
    </style:style>
    <style:style style:name="P11" style:family="paragraph" style:parent-style-name="Standard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58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058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.058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1cm" fo:margin-right="0cm" fo:line-height="115%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language-asian="ru" style:country-asian="RU" style:font-size-complex="10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6cm" fo:margin-right="0cm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06cm" fo:margin-right="0cm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.058cm" fo:margin-right="0cm" fo:line-height="115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-0.942cm" fo:margin-right="0cm" fo:line-height="115%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.751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563c1" loext:opacity="100%"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563c1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6">Приложение</text:p>
            <text:p text:style-name="P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17">Список образовательных организаций среднего профессионального образования, подведомственных Министерству труда и социальной защиты Российской Федераци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/>
            <text:p text:style-name="P18">Наименование учреждения</text:p>
          </table:table-cell>
          <table:table-cell table:style-name="Таблица1.A2" office:value-type="string">
            <text:p text:style-name="P3"/>
            <text:p text:style-name="P20">Должность и ФИО </text:p>
            <text:p text:style-name="P20">руководителя</text:p>
          </table:table-cell>
          <table:table-cell table:style-name="Таблица1.A2" office:value-type="string">
            <text:p text:style-name="P3"/>
            <text:p text:style-name="P20">Телефон</text:p>
          </table:table-cell>
          <table:table-cell table:style-name="Таблица1.A2" office:value-type="string">
            <text:p text:style-name="P3"/>
            <text:p text:style-name="P20">Адрес электронной </text:p>
            <text:p text:style-name="P20">почты/</text:p>
            <text:p text:style-name="P20">официальный сайт</text:p>
          </table:table-cell>
        </table:table-row>
        <table:table-row table:style-name="Таблица1.1">
          <table:table-cell table:style-name="Таблица1.A2" office:value-type="string">
            <text:p text:style-name="P25">Федеральное казенное профессиональное образовательное учреждение «Курский музыкальный колледж-интернат слепых» <text:s text:c="2"/>Министерства труда и социальной защиты Российской Федерации</text:p>
          </table:table-cell>
          <table:table-cell table:style-name="Таблица1.A2" office:value-type="string">
            <text:p text:style-name="P26">Директор</text:p>
            <text:p text:style-name="P11"/>
            <text:p text:style-name="P27">Коротких </text:p>
            <text:p text:style-name="P27">Михаил <text:s/></text:p>
            <text:p text:style-name="P27">Николаевич</text:p>
          </table:table-cell>
          <table:table-cell table:style-name="Таблица1.A2" office:value-type="string">
            <text:p text:style-name="P13"/>
            <text:p text:style-name="P13"/>
            <text:p text:style-name="P28">8(4712) 58-81-72</text:p>
          </table:table-cell>
          <table:table-cell table:style-name="Таблица1.A2" office:value-type="string">
            <text:p text:style-name="P2"/>
            <text:p text:style-name="P7"><text:a xlink:type="simple" xlink:href="mailto:kmkis@mail.ru" text:style-name="Internet_20_link" text:visited-style-name="Visited_20_Internet_20_Link"><text:span text:style-name="Internet_20_link"><text:span text:style-name="T3">kmkis</text:span></text:span></text:a><text:a xlink:type="simple" xlink:href="mailto:kmkis@mail.ru" text:style-name="Internet_20_link" text:visited-style-name="Visited_20_Internet_20_Link"><text:span text:style-name="Internet_20_link"><text:span text:style-name="T4">@</text:span></text:span></text:a><text:a xlink:type="simple" xlink:href="mailto:kmkis@mail.ru" text:style-name="Internet_20_link" text:visited-style-name="Visited_20_Internet_20_Link"><text:span text:style-name="Internet_20_link"><text:span text:style-name="T3">mail</text:span></text:span></text:a><text:a xlink:type="simple" xlink:href="mailto:kmkis@mail.ru" text:style-name="Internet_20_link" text:visited-style-name="Visited_20_Internet_20_Link"><text:span text:style-name="Internet_20_link"><text:span text:style-name="T4">.</text:span></text:span></text:a><text:a xlink:type="simple" xlink:href="mailto:kmkis@mail.ru" text:style-name="Internet_20_link" text:visited-style-name="Visited_20_Internet_20_Link"><text:span text:style-name="Internet_20_link"><text:span text:style-name="T3">ru</text:span></text:span></text:a></text:p>
            <text:p text:style-name="P8"><text:span text:style-name="Internet_20_link"/></text:p>
            <text:p text:style-name="P9"><text:span text:style-name="Internet_20_link"><text:span text:style-name="T4">http://tiflos.ru</text:span></text:span></text:p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1">Федеральное казенное профессиональное образовательное <text:s/>учреждение «Новочеркасский технологический техникум-интернат» <text:s/>Министерства труда и социальной защиты Российской Федерации</text:span><text:span text:style-name="T2"> </text:span></text:p>
          </table:table-cell>
          <table:table-cell table:style-name="Таблица1.A2" office:value-type="string">
            <text:p text:style-name="P26">Директор</text:p>
            <text:p text:style-name="P12"/>
            <text:p text:style-name="P27">Гарбузова </text:p>
            <text:p text:style-name="P27">Елена </text:p>
            <text:p text:style-name="P27">Викторовна</text:p>
          </table:table-cell>
          <table:table-cell table:style-name="Таблица1.A2" office:value-type="string">
            <text:p text:style-name="P13"/>
            <text:p text:style-name="P13"/>
            <text:p text:style-name="P28">8(8635) 22-31-72</text:p>
          </table:table-cell>
          <table:table-cell table:style-name="Таблица1.A2" office:value-type="string">
            <text:p text:style-name="P2"/>
            <text:p text:style-name="P7"><text:a xlink:type="simple" xlink:href="mailto:ntti@yandex.ru" text:style-name="Standard" text:visited-style-name="Standard"><text:span text:style-name="T5">ntti@yandex.ru</text:span></text:a></text:p>
            <text:p text:style-name="P5"/>
            <text:p text:style-name="P7"><text:a xlink:type="simple" xlink:href="http://www.ntti.ru/" text:style-name="Internet_20_link" text:visited-style-name="Visited_20_Internet_20_Link"><text:span text:style-name="Internet_20_link"><text:span text:style-name="T4">http://www.ntti.ru</text:span></text:span></text:a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5">Федеральное казенное профессиональное образовательное учреждение «Кунгурский техникум-интернат» <text:s/>Министерства труда и социальной защиты Российской Федерации</text:p>
          </table:table-cell>
          <table:table-cell table:style-name="Таблица1.A2" office:value-type="string">
            <text:p text:style-name="P26">Директор</text:p>
            <text:p text:style-name="P12"/>
            <text:p text:style-name="P27">Дьяченко</text:p>
            <text:p text:style-name="P27">Нина </text:p>
            <text:p text:style-name="P27">Георгиевна</text:p>
          </table:table-cell>
          <table:table-cell table:style-name="Таблица1.A2" office:value-type="string">
            <text:p text:style-name="P13"/>
            <text:p text:style-name="P13"/>
            <text:p text:style-name="P28">8(3427) 12-42-89</text:p>
          </table:table-cell>
          <table:table-cell table:style-name="Таблица1.A2" office:value-type="string">
            <text:p text:style-name="P5"/>
            <text:p text:style-name="P7"><text:a xlink:type="simple" xlink:href="mailto:Kungur-ti@yandex.ru" text:style-name="Standard" text:visited-style-name="Standard"><text:span text:style-name="T5">Kungur-ti@yandex.ru</text:span></text:a></text:p>
            <text:p text:style-name="P5"/>
            <text:p text:style-name="P7"><text:a xlink:type="simple" xlink:href="https://kt-i.ru/" text:style-name="Internet_20_link" text:visited-style-name="Visited_20_Internet_20_Link"><text:span text:style-name="Internet_20_link"><text:span text:style-name="T4">https://kt-i.ru</text:span></text:span></text:a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1">Федеральное казенное профессиональное образовательное учреждение «Сиверский техникум-интернат бухгалтеров» </text:span><text:soft-page-break/><text:span text:style-name="T1">Министерства труда и социальной защиты Российской Федерации</text:span></text:p>
          </table:table-cell>
          <table:table-cell table:style-name="Таблица1.A2" office:value-type="string">
            <text:p text:style-name="P26">Директор</text:p>
            <text:p text:style-name="P12"/>
            <text:p text:style-name="P27">Вишнякова</text:p>
            <text:p text:style-name="P27">Людмила </text:p>
            <text:p text:style-name="P27">Ивановна</text:p>
          </table:table-cell>
          <table:table-cell table:style-name="Таблица1.A2" office:value-type="string">
            <text:p text:style-name="P13"/>
            <text:p text:style-name="P13"/>
            <text:p text:style-name="P28">8(8137) 14-40-75</text:p>
          </table:table-cell>
          <table:table-cell table:style-name="Таблица1.A2" office:value-type="string">
            <text:p text:style-name="P5"/>
            <text:p text:style-name="P7"><text:a xlink:type="simple" xlink:href="mailto:stibspb@yandex.ru" text:style-name="Standard" text:visited-style-name="Standard"><text:span text:style-name="T5">stibspb@yandex.ru</text:span></text:a></text:p>
            <text:p text:style-name="P5"/>
            <text:p text:style-name="P7"><text:a xlink:type="simple" xlink:href="http://stib.spb.ru/" text:style-name="Internet_20_link" text:visited-style-name="Visited_20_Internet_20_Link"><text:span text:style-name="Internet_20_link"><text:span text:style-name="T4">http://stib.spb.ru</text:span>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25">Федеральное казенное профессиональное образовательное учреждение «Калачевский техникум-интернат» <text:s/>Министерства труда и социальной защиты Российской Федерации</text:p>
          </table:table-cell>
          <table:table-cell table:style-name="Таблица1.A2" office:value-type="string">
            <text:p text:style-name="P26">Директор</text:p>
            <text:p text:style-name="P12"/>
            <text:p text:style-name="P27">Машков</text:p>
            <text:p text:style-name="P27">Юрий </text:p>
            <text:p text:style-name="P27">Павлович</text:p>
          </table:table-cell>
          <table:table-cell table:style-name="Таблица1.A2" office:value-type="string">
            <text:p text:style-name="P13"/>
            <text:p text:style-name="P28">8(8447) 23-99-44</text:p>
          </table:table-cell>
          <table:table-cell table:style-name="Таблица1.A2" office:value-type="string">
            <text:p text:style-name="P5"/>
            <text:p text:style-name="P5"/>
            <text:p text:style-name="P7"><text:a xlink:type="simple" xlink:href="mailto:kalachteh@yandex.ru" text:style-name="Internet_20_link" text:visited-style-name="Visited_20_Internet_20_Link"><text:span text:style-name="Internet_20_link"><text:span text:style-name="T4">kalachteh@yandex.ru</text:span></text:span></text:a></text:p>
            <text:p text:style-name="P8"><text:span text:style-name="Internet_20_link"/></text:p>
            <text:p text:style-name="P7"><text:a xlink:type="simple" xlink:href="http://kalachteh.ru/" text:style-name="Internet_20_link" text:visited-style-name="Visited_20_Internet_20_Link"><text:span text:style-name="Internet_20_link"><text:span text:style-name="T4">http://kalachteh.ru</text:span>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25">Федеральное казенное профессиональное образовательное учреждение «Михайловский экономический колледж-интернат» <text:s/>Министерства труда и социальной защиты Российской Федерации <text:s text:c="37"/></text:p>
          </table:table-cell>
          <table:table-cell table:style-name="Таблица1.A2" office:value-type="string">
            <text:p text:style-name="P26">Директор</text:p>
            <text:p text:style-name="P12"/>
            <text:p text:style-name="P27">Медведев </text:p>
            <text:p text:style-name="P27">Вячеслав </text:p>
            <text:p text:style-name="P27">Николаевич</text:p>
          </table:table-cell>
          <table:table-cell table:style-name="Таблица1.A2" office:value-type="string">
            <text:p text:style-name="P13"/>
            <text:p text:style-name="P28">8(491) 302-15-62</text:p>
          </table:table-cell>
          <table:table-cell table:style-name="Таблица1.A2" office:value-type="string">
            <text:p text:style-name="P8"><text:span text:style-name="Internet_20_link"/></text:p>
            <text:p text:style-name="P7"><text:a xlink:type="simple" xlink:href="mailto:mbox@meki62.ru" text:style-name="Internet_20_link" text:visited-style-name="Visited_20_Internet_20_Link"><text:span text:style-name="Internet_20_link"><text:span text:style-name="T4">mbox@meki62.ru</text:span></text:span></text:a></text:p>
            <text:p text:style-name="P8"><text:span text:style-name="Internet_20_link"/></text:p>
            <text:p text:style-name="P9"><text:span text:style-name="Internet_20_link"><text:span text:style-name="T4">http://www.meki62.ru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5">Федеральное казенное профессиональное образовательное учреждение «Новокузнецкий государственный гуманитарно-технический колледж-интернат» <text:s/>Министерства труда и социальной защиты Российской Федерации</text:p>
          </table:table-cell>
          <table:table-cell table:style-name="Таблица1.A2" office:value-type="string">
            <text:p text:style-name="P26">Директор</text:p>
            <text:p text:style-name="P12"/>
            <text:p text:style-name="P27">Агарков <text:s/></text:p>
            <text:p text:style-name="P27">Николай </text:p>
            <text:p text:style-name="P27">Николаевич</text:p>
          </table:table-cell>
          <table:table-cell table:style-name="Таблица1.A2" office:value-type="string">
            <text:p text:style-name="P13"/>
            <text:p text:style-name="P28">8(3843) 37-82-43</text:p>
            <text:p text:style-name="P13"/>
          </table:table-cell>
          <table:table-cell table:style-name="Таблица1.A2" office:value-type="string">
            <text:p text:style-name="P5"/>
            <text:p text:style-name="P7"><text:a xlink:type="simple" xlink:href="mailto:nggtk@yandex.ru" text:style-name="Internet_20_link" text:visited-style-name="Visited_20_Internet_20_Link"><text:span text:style-name="Internet_20_link"><text:span text:style-name="T4">nggtk@yandex.ru</text:span></text:span></text:a></text:p>
            <text:p text:style-name="P5"/>
            <text:p text:style-name="P7"><text:a xlink:type="simple" xlink:href="http://www.nggtki.ru/" text:style-name="Internet_20_link" text:visited-style-name="Visited_20_Internet_20_Link"><text:span text:style-name="Internet_20_link"><text:span text:style-name="T4">http://www.nggtki.ru</text:span></text:span></text:a></text:p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1">Федеральное казенное профессиональное образовательное учреждение «Кинешемский технологический техникум-интернат» Министерства труда и социальной защиты Российской Федерации</text:span></text:p>
          </table:table-cell>
          <table:table-cell table:style-name="Таблица1.A2" office:value-type="string">
            <text:p text:style-name="P26">И.о директора</text:p>
            <text:p text:style-name="P12"/>
            <text:p text:style-name="P27">Труфанов </text:p>
            <text:p text:style-name="P27">Игорь </text:p>
            <text:p text:style-name="P27">Алексеевич</text:p>
          </table:table-cell>
          <table:table-cell table:style-name="Таблица1.A2" office:value-type="string">
            <text:p text:style-name="P13"/>
            <text:p text:style-name="P29">8(4933) 15-33-12</text:p>
            <text:p text:style-name="P13"/>
          </table:table-cell>
          <table:table-cell table:style-name="Таблица1.A2" office:value-type="string">
            <text:p text:style-name="P5"/>
            <text:p text:style-name="P7"><text:a xlink:type="simple" xlink:href="mailto:megobait@yandex.ru" text:style-name="Standard" text:visited-style-name="Standard"><text:span text:style-name="T5">megobait@yandex.ru</text:span></text:a></text:p>
            <text:p text:style-name="P5"/>
            <text:p text:style-name="P7"><text:a xlink:type="simple" xlink:href="http://www.xn--h1adya.xn--p1ai/" text:style-name="Internet_20_link" text:visited-style-name="Visited_20_Internet_20_Link"><text:span text:style-name="Internet_20_link"><text:span text:style-name="T4">http://www.xn--h1adya.xn--p1ai</text:span></text:span></text:a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0">Федеральное казенное профессиональное образовательное учреждение «Оренбургский государственный экономический колледж-интернат» Министерства труда и социальной защиты Российской Федерации</text:p>
          </table:table-cell>
          <table:table-cell table:style-name="Таблица1.A2" office:value-type="string">
            <text:p text:style-name="P26">Директор</text:p>
            <text:p text:style-name="P12"/>
            <text:p text:style-name="P27">Некс Ольга Викторовна</text:p>
          </table:table-cell>
          <table:table-cell table:style-name="Таблица1.A2" office:value-type="string">
            <text:p text:style-name="P13"/>
            <text:p text:style-name="P28">8(3532) 33-13-58</text:p>
          </table:table-cell>
          <table:table-cell table:style-name="Таблица1.A2" office:value-type="string">
            <text:p text:style-name="P5"/>
            <text:p text:style-name="P7"><text:a xlink:type="simple" xlink:href="mailto:ogeki@ogek-i.ru" text:style-name="Internet_20_link" text:visited-style-name="Visited_20_Internet_20_Link"><text:span text:style-name="Internet_20_link"><text:span text:style-name="T4">ogeki@ogek-i.ru</text:span></text:span></text:a></text:p>
            <text:p text:style-name="P5"/>
            <text:p text:style-name="P7"><text:a xlink:type="simple" xlink:href="http://ogek-i.ru/" text:style-name="Internet_20_link" text:visited-style-name="Visited_20_Internet_20_Link"><text:span text:style-name="Internet_20_link"><text:span text:style-name="T4">http://ogek-i.ru</text:span></text:span></text:a></text:p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>Федеральное казенное профессиональное образовательное учреждение <text:s text:c="2"/>«Межрегиональный центр реабилитации лиц с проблемами слуха (колледж)» Министерства труда и социальной защиты Российской Федерации </text:p>
          </table:table-cell>
          <table:table-cell table:style-name="Таблица1.A2" office:value-type="string">
            <text:p text:style-name="P26">Директор</text:p>
            <text:p text:style-name="P12"/>
            <text:p text:style-name="P27">Орлова </text:p>
            <text:p text:style-name="P27">Евгения</text:p>
            <text:p text:style-name="P27">Анатольевна</text:p>
          </table:table-cell>
          <table:table-cell table:style-name="Таблица1.A2" office:value-type="string">
            <text:p text:style-name="P13"/>
            <text:p text:style-name="P28">8(8124) 52-14-13</text:p>
          </table:table-cell>
          <table:table-cell table:style-name="Таблица1.A2" office:value-type="string">
            <text:p text:style-name="P2"/>
            <text:p text:style-name="P14"><text:a xlink:type="simple" xlink:href="mailto:mcr-spb@mail.ru" text:style-name="Internet_20_link" text:visited-style-name="Visited_20_Internet_20_Link"><text:span text:style-name="Internet_20_link"><text:span text:style-name="T4">mcr-spb@mail.ru</text:span></text:span></text:a></text:p>
            <text:p text:style-name="P15"/>
            <text:p text:style-name="P14"><text:a xlink:type="simple" xlink:href="http://mcr.spb.ru/" text:style-name="Internet_20_link" text:visited-style-name="Visited_20_Internet_20_Link"><text:span text:style-name="Internet_20_link"><text:span text:style-name="T4">http://mcr.spb.ru</text:span></text:span></text:a></text:p>
            <text:p text:style-name="P15"/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0">Федеральное казенное профессиональное образовательное учреждение «Ивановский радиотехнический техникум-интернат» Министерства труда и социальной защиты Российской Федерации </text:p>
          </table:table-cell>
          <table:table-cell table:style-name="Таблица1.A2" office:value-type="string">
            <text:p text:style-name="P26">Директор</text:p>
            <text:p text:style-name="P12"/>
            <text:p text:style-name="P27">Соколова </text:p>
            <text:p text:style-name="P27">Татьяна </text:p>
            <text:p text:style-name="P27">Владимировна</text:p>
          </table:table-cell>
          <table:table-cell table:style-name="Таблица1.A2" office:value-type="string">
            <text:p text:style-name="P13"/>
            <text:p text:style-name="P28">8(4932) 37-01-18</text:p>
          </table:table-cell>
          <table:table-cell table:style-name="Таблица1.A2" office:value-type="string">
            <text:p text:style-name="P5"/>
            <text:p text:style-name="P7"><text:a xlink:type="simple" xlink:href="mailto:irt.iv@yandex.ru" text:style-name="Internet_20_link" text:visited-style-name="Visited_20_Internet_20_Link"><text:span text:style-name="Internet_20_link"><text:span text:style-name="T4">irt.iv@yandex.ru</text:span></text:span></text:a></text:p>
            <text:p text:style-name="P5"/>
            <text:p text:style-name="P7"><text:a xlink:type="simple" xlink:href="https://ivrtti.ru/" text:style-name="Internet_20_link" text:visited-style-name="Visited_20_Internet_20_Link"><text:span text:style-name="Internet_20_link"><text:span text:style-name="T4">https://ivrtti.ru</text:span></text:span></text:a></text:p>
            <text:p text:style-name="P5"/>
          </table:table-cell>
        </table:table-row>
      </table:table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20">Список образовательных организаций высшего образован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0"><text:s/></text:p>
            <text:p text:style-name="P20">Наименование учреждения</text:p>
          </table:table-cell>
          <table:table-cell table:style-name="Таблица2.A1" office:value-type="string">
            <text:p text:style-name="P20">Должность и ФИО</text:p>
            <text:p text:style-name="P20">руководителя</text:p>
          </table:table-cell>
          <table:table-cell table:style-name="Таблица2.A1" office:value-type="string">
            <text:p text:style-name="P3"/>
            <text:p text:style-name="P20">Телефон</text:p>
          </table:table-cell>
          <table:table-cell table:style-name="Таблица2.A1" office:value-type="string">
            <text:p text:style-name="P20">Адрес электронной </text:p>
            <text:p text:style-name="P20">почты/</text:p>
            <text:p text:style-name="P20">официальный сайт</text:p>
          </table:table-cell>
        </table:table-row>
        <table:table-row table:style-name="Таблица2.1">
          <table:table-cell table:style-name="Таблица2.A1" office:value-type="string">
            <text:p text:style-name="P21">Федеральное государственное бюджетное образовательное учреждение высшего образования «Московский государственный технический университет им. Н.Э. Баумана» (национальный исследовательский <text:soft-page-break/>университет)</text:p>
            <text:p text:style-name="P4"/>
          </table:table-cell>
          <table:table-cell table:style-name="Таблица2.A1" office:value-type="string">
            <text:p text:style-name="P22">И.о. ректора</text:p>
            <text:p text:style-name="P5"/>
            <text:p text:style-name="P19">Гордин</text:p>
            <text:p text:style-name="P19">Михаил</text:p>
            <text:p text:style-name="P19">Валерьевич</text:p>
          </table:table-cell>
          <table:table-cell table:style-name="Таблица2.A1" office:value-type="string">
            <text:p text:style-name="P5"/>
            <text:p text:style-name="P22">8 (499) 263 63 91</text:p>
          </table:table-cell>
          <table:table-cell table:style-name="Таблица2.A1" office:value-type="string">
            <text:p text:style-name="P5"/>
            <text:p text:style-name="P7"><text:a xlink:type="simple" xlink:href="mailto:bauman@bmstu.ru" text:style-name="Internet_20_link" text:visited-style-name="Visited_20_Internet_20_Link"><text:span text:style-name="Internet_20_link"><text:span text:style-name="T4">bauman@bmstu.ru</text:span></text:span></text:a></text:p>
            <text:p text:style-name="P5"/>
            <text:p text:style-name="P7"><text:a xlink:type="simple" xlink:href="https://bmstu.r/" text:style-name="Internet_20_link" text:visited-style-name="Visited_20_Internet_20_Link"><text:span text:style-name="Internet_20_link"><text:span text:style-name="T4">https://bmstu.r</text:span></text:span></text:a><text:span text:style-name="Internet_20_link"><text:span text:style-name="T3">u</text:span>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1">Федеральное государственное бюджетное образовательное учреждение высшего образования «Московский государственный психолого-педагогический университет»</text:p>
          </table:table-cell>
          <table:table-cell table:style-name="Таблица2.A1" office:value-type="string">
            <text:p text:style-name="P22">Ректор</text:p>
            <text:p text:style-name="P5"/>
            <text:p text:style-name="P19">Марголис</text:p>
            <text:p text:style-name="P19">Аркадий</text:p>
            <text:p text:style-name="P19">Аронович</text:p>
          </table:table-cell>
          <table:table-cell table:style-name="Таблица2.A1" office:value-type="string">
            <text:p text:style-name="P5"/>
            <text:p text:style-name="P22">8 (495) 632-92-02</text:p>
          </table:table-cell>
          <table:table-cell table:style-name="Таблица2.A1" office:value-type="string">
            <text:p text:style-name="P5"/>
            <text:p text:style-name="P7"><text:a xlink:type="simple" xlink:href="mailto:margolisaa@mgppu.ru" text:style-name="Internet_20_link" text:visited-style-name="Visited_20_Internet_20_Link"><text:span text:style-name="Internet_20_link"><text:span text:style-name="T4">margolisaa@mgppu.ru</text:span></text:span></text:a></text:p>
            <text:p text:style-name="P5"/>
            <text:p text:style-name="P7"><text:a xlink:type="simple" xlink:href="https://mgppu.ru/" text:style-name="Internet_20_link" text:visited-style-name="Visited_20_Internet_20_Link"><text:span text:style-name="Internet_20_link"><text:span text:style-name="T4">https://mgppu.ru</text:span></text:span></text:a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3">Федеральное государственное бюджетное образовательное учреждение инклюзивного высшего образования «Московский государственный гуманитарно-экономический университет»</text:p>
          </table:table-cell>
          <table:table-cell table:style-name="Таблица2.A1" office:value-type="string">
            <text:p text:style-name="P22">Ректор</text:p>
            <text:p text:style-name="P5"/>
            <text:p text:style-name="P19">Михалёв </text:p>
            <text:p text:style-name="P19">Игорь </text:p>
            <text:p text:style-name="P19">Васильевич</text:p>
          </table:table-cell>
          <table:table-cell table:style-name="Таблица2.A1" office:value-type="string">
            <text:p text:style-name="P5"/>
            <text:p text:style-name="P22">8 (499)160-22-05</text:p>
          </table:table-cell>
          <table:table-cell table:style-name="Таблица2.A1" office:value-type="string">
            <text:p text:style-name="P5"/>
            <text:p text:style-name="P7"><text:a xlink:type="simple" xlink:href="mailto:info@mggeu.ru" text:style-name="Internet_20_link" text:visited-style-name="Visited_20_Internet_20_Link"><text:span text:style-name="Internet_20_link"><text:span text:style-name="T4">info@mggeu.ru</text:span></text:span></text:a></text:p>
            <text:p text:style-name="P5"/>
            <text:p text:style-name="P7"><text:a xlink:type="simple" xlink:href="https://mggeu.ru/" text:style-name="Internet_20_link" text:visited-style-name="Visited_20_Internet_20_Link"><text:span text:style-name="Internet_20_link"><text:span text:style-name="T4">https://mggeu.ru</text:span></text:span></text:a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23">Федеральное государственное бюджетное образовательное учреждение высшего образования «Российский государственный социальный университет»</text:p>
          </table:table-cell>
          <table:table-cell table:style-name="Таблица2.A1" office:value-type="string">
            <text:p text:style-name="P22">Ректор</text:p>
            <text:p text:style-name="P5"/>
            <text:p text:style-name="P19">Хазин </text:p>
            <text:p text:style-name="P19">Андрей </text:p>
            <text:p text:style-name="P19">Леонидович</text:p>
          </table:table-cell>
          <table:table-cell table:style-name="Таблица2.A1" office:value-type="string">
            <text:p text:style-name="P5"/>
            <text:p text:style-name="P22">8 (495) 255-67-67</text:p>
          </table:table-cell>
          <table:table-cell table:style-name="Таблица2.A1" office:value-type="string">
            <text:p text:style-name="P5"/>
            <text:p text:style-name="P7"><text:a xlink:type="simple" xlink:href="mailto:info@rgsu.net" text:style-name="Internet_20_link" text:visited-style-name="Visited_20_Internet_20_Link"><text:span text:style-name="Internet_20_link"><text:span text:style-name="T4">info@rgsu.net</text:span></text:span></text:a></text:p>
            <text:p text:style-name="P5"/>
            <text:p text:style-name="P7"><text:a xlink:type="simple" xlink:href="https://rgsu.net/" text:style-name="Internet_20_link" text:visited-style-name="Visited_20_Internet_20_Link"><text:span text:style-name="Internet_20_link"><text:span text:style-name="T4">https://rgsu.net</text:span></text:span></text:a></text:p>
          </table:table-cell>
        </table:table-row>
      </table:table>
      <text:p text:style-name="P6"/>
      <text:p text:style-name="Standard"><text:a xlink:type="simple" xlink:href="https://rgsu.net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3-14T10:39:13.894000000</dc:date>
    <meta:editing-duration>PT7M52S</meta:editing-duration>
    <meta:editing-cycles>4</meta:editing-cycles>
    <meta:document-statistic meta:table-count="2" meta:image-count="0" meta:object-count="0" meta:page-count="4" meta:paragraph-count="136" meta:word-count="395" meta:character-count="4262" meta:non-whitespace-character-count="3927"/>
  </office:meta>
</office:document-meta>
</file>