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2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3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4" style:family="paragraph" style:parent-style-name="Standard">
      <style:paragraph-properties>
        <style:tab-stops>
          <style:tab-stop style:position="14cm"/>
        </style:tab-stops>
      </style:paragraph-properties>
      <style:text-properties fo:background-color="#ffffff"/>
    </style:style>
    <style:style style:name="P5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font-weight="bold" fo:background-color="#ffffff"/>
    </style:style>
    <style:style style:name="P6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9pt" fo:background-color="#ffffff"/>
    </style:style>
    <style:style style:name="P7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font-size="10pt" fo:background-color="#ffffff"/>
    </style:style>
    <style:style style:name="P8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0pt" fo:background-color="#ffffff"/>
    </style:style>
    <style:style style:name="P9" style:family="paragraph" style:parent-style-name="List_20_Paragraph">
      <style:paragraph-properties fo:margin-left="0cm" fo:margin-right="0cm" fo:margin-top="0cm" fo:margin-bottom="0.353cm" fo:text-align="center" style:justify-single-word="false" fo:text-indent="0cm" style:auto-text-indent="false"/>
      <style:text-properties fo:background-color="#ffffff" style:font-name-asian="Calibri"/>
    </style:style>
    <style:style style:name="T1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Приложение № 1</text:p>
      <text:p text:style-name="P2"/>
      <text:p text:style-name="P2"/>
      <text:p text:style-name="P2">Куратору программы наставничества в </text:p>
      <text:p text:style-name="P2">___________________________________</text:p>
      <text:p text:style-name="P2">___________________________________</text:p>
      <text:p text:style-name="P2">___________________________________</text:p>
      <text:p text:style-name="P7"><text:s text:c="94"/>(полное наименование учреждения)</text:p>
      <text:p text:style-name="P2">от <text:s/>________________________________</text:p>
      <text:p text:style-name="P2">___________________________________</text:p>
      <text:p text:style-name="P7"><text:s text:c="68"/>(ФИО наставника)</text:p>
      <text:p text:style-name="P2">Проживающего по адресу: ____________</text:p>
      <text:p text:style-name="P2">___________________________________</text:p>
      <text:p text:style-name="P2">___________________________________</text:p>
      <text:p text:style-name="P4"/>
      <text:p text:style-name="P4"/>
      <text:p text:style-name="P3">Заявление</text:p>
      <text:p text:style-name="P3"/>
      <text:p text:style-name="P1">Прошу включить меня в программу в качестве наставника. </text:p>
      <text:p text:style-name="P1">С порядком приема и деятельностью наставников ознакомлен (а) и согласен (а). </text:p>
      <text:p text:style-name="P1">Обязуюсь четко следовать задачам наставничества, соблюдать права, обязанности и принципы деятельности наставника.</text:p>
      <text:p text:style-name="P4"/>
      <text:p text:style-name="P4">«____» _____________ 20___ г. <text:s text:c="41"/>______________________</text:p>
      <text:p text:style-name="P8">(подпись)</text:p>
      <text:p text:style-name="P4">Данные паспорта: серия __________ № __________ выдан ___________________________</text:p>
      <text:p text:style-name="P4">_____________________________________________________________________________<text:span text:style-name="T1">_</text:span></text:p>
      <text:p text:style-name="P4">_____________________________________________________________________________<text:span text:style-name="T1">_</text:span></text:p>
      <text:p text:style-name="P4">Контактная информация:</text:p>
      <text:p text:style-name="P4">Тел. ____________________________________</text:p>
      <text:p text:style-name="P4">e-mail: __________________________________</text:p>
      <text:p text:style-name="P4">Заявление принято к рассмотрению «____» ______________ 20___ г.</text:p>
      <text:p text:style-name="P4">Куратор программы ____________________________________________________________</text:p>
      <text:p text:style-name="P8"><text:s text:c="29"/>(ФИО, подпись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rmal" style:family="paragraph">
      <style:paragraph-properties fo:margin-top="0cm" fo:margin-bottom="0cm" fo:line-height="100%"/>
      <style:text-properties style:font-name="Times New Roman" fo:font-size="12pt" fo:language="ru" fo:country="RU" style:font-name-asian="Times New Roman" style:font-name-complex="Times New Roman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  <style:text-properties style:font-name="Times New Roman" fo:font-size="12pt" style:font-name-asian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41" style:family="text"/>
    <style:style style:name="T83" style:family="text">
      <style:text-properties style:font-name="Symbol"/>
    </style:style>
    <style:style style:name="T84" style:family="text">
      <style:text-properties style:font-name="Courier New" style:font-name-complex="Courier New"/>
    </style:style>
    <style:style style:name="T85" style:family="text">
      <style:text-properties style:font-name="Wingdings"/>
    </style:style>
    <style:style style:name="T86" style:family="text">
      <style:text-properties style:font-name="Symbol"/>
    </style:style>
    <style:style style:name="T87" style:family="text">
      <style:text-properties style:font-name="Courier New" style:font-name-complex="Courier New"/>
    </style:style>
    <style:style style:name="T88" style:family="text">
      <style:text-properties style:font-name="Wingdings"/>
    </style:style>
    <style:style style:name="T89" style:family="text">
      <style:text-properties style:font-name="Symbol"/>
    </style:style>
    <style:style style:name="T90" style:family="text">
      <style:text-properties style:font-name="Courier New" style:font-name-complex="Courier New"/>
    </style:style>
    <style:style style:name="T91" style:family="text">
      <style:text-properties style:font-name="Wingdings"/>
    </style:style>
    <style:style style:name="T92" style:family="text">
      <style:text-properties style:font-name="Symbol"/>
    </style:style>
    <style:style style:name="T93" style:family="text">
      <style:text-properties style:font-name="Courier New" style:font-name-complex="Courier New"/>
    </style:style>
    <style:style style:name="T94" style:family="text">
      <style:text-properties style:font-name="Wingdings"/>
    </style:style>
    <style:style style:name="T95" style:family="text">
      <style:text-properties style:font-name="Symbol"/>
    </style:style>
    <style:style style:name="T96" style:family="text">
      <style:text-properties style:font-name="Courier New" style:font-name-complex="Courier New"/>
    </style:style>
    <style:style style:name="T97" style:family="text">
      <style:text-properties style:font-name="Wingdings"/>
    </style:style>
    <style:style style:name="T98" style:family="text">
      <style:text-properties style:font-name="Symbol"/>
    </style:style>
    <style:style style:name="T99" style:family="text">
      <style:text-properties style:font-name="Courier New" style:font-name-complex="Courier New"/>
    </style:style>
    <style:style style:name="T100" style:family="text">
      <style:text-properties style:font-name="Wingdings"/>
    </style:style>
    <style:style style:name="T101" style:family="text">
      <style:text-properties style:font-name="Symbol"/>
    </style:style>
    <style:style style:name="T102" style:family="text">
      <style:text-properties style:font-name="Courier New" style:font-name-complex="Courier New"/>
    </style:style>
    <style:style style:name="T103" style:family="text">
      <style:text-properties style:font-name="Wingdings"/>
    </style:style>
    <style:style style:name="T104" style:family="text">
      <style:text-properties style:font-name="Symbol"/>
    </style:style>
    <style:style style:name="T105" style:family="text">
      <style:text-properties style:font-name="Courier New" style:font-name-complex="Courier New"/>
    </style:style>
    <style:style style:name="T106" style:family="text">
      <style:text-properties style:font-name="Wingdings"/>
    </style:style>
    <style:style style:name="T107" style:family="text">
      <style:text-properties style:font-name="Symbol"/>
    </style:style>
    <style:style style:name="T108" style:family="text">
      <style:text-properties style:font-name="Courier New" style:font-name-complex="Courier New"/>
    </style:style>
    <style:style style:name="T109" style:family="text">
      <style:text-properties style:font-name="Wingdings"/>
    </style:style>
    <style:style style:name="T188" style:family="text">
      <style:text-properties style:font-name="Symbol"/>
    </style:style>
    <style:style style:name="T189" style:family="text">
      <style:text-properties style:font-name="Courier New" style:font-name-complex="Courier New"/>
    </style:style>
    <style:style style:name="T190" style:family="text">
      <style:text-properties style:font-name="Wingdings"/>
    </style:style>
    <style:style style:name="T191" style:family="text">
      <style:text-properties style:font-name="Symbol"/>
    </style:style>
    <style:style style:name="T192" style:family="text">
      <style:text-properties style:font-name="Courier New" style:font-name-complex="Courier New"/>
    </style:style>
    <style:style style:name="T193" style:family="text">
      <style:text-properties style:font-name="Wingdings"/>
    </style:style>
    <style:style style:name="T194" style:family="text">
      <style:text-properties style:font-name="Symbol"/>
    </style:style>
    <style:style style:name="T195" style:family="text">
      <style:text-properties style:font-name="Courier New" style:font-name-complex="Courier New"/>
    </style:style>
    <style:style style:name="T196" style:family="text">
      <style:text-properties style:font-name="Wingdings"/>
    </style:style>
    <style:style style:name="T119" style:family="text">
      <style:text-properties style:font-name="Symbol"/>
    </style:style>
    <style:style style:name="T120" style:family="text">
      <style:text-properties style:font-name="Courier New" style:font-name-complex="Courier New"/>
    </style:style>
    <style:style style:name="T121" style:family="text">
      <style:text-properties style:font-name="Wingdings"/>
    </style:style>
    <style:style style:name="T122" style:family="text">
      <style:text-properties style:font-name="Symbol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Wingdings"/>
    </style:style>
    <style:style style:name="T125" style:family="text">
      <style:text-properties style:font-name="Symbol"/>
    </style:style>
    <style:style style:name="T126" style:family="text">
      <style:text-properties style:font-name="Courier New" style:font-name-complex="Courier New"/>
    </style:style>
    <style:style style:name="T127" style:family="text">
      <style:text-properties style:font-name="Wingdings"/>
    </style:style>
    <style:style style:name="Frame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T14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T83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8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85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86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8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88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89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9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92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9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94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95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9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97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98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0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T10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T10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T10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T10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T10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T10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T10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T108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T109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T188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8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9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91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9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93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9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9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96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19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2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2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22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2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24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25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2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27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2:40:33.259000000</meta:creation-date>
    <dc:date>2025-03-05T17:40:24</dc:date>
    <meta:editing-duration>PT1M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7" meta:word-count="91" meta:character-count="1423"/>
  </office:meta>
</office:document-meta>
</file>